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6.6931in" table:align="margins"/>
    </style:style>
    <style:style style:name="Табела1.A" style:family="table-column">
      <style:table-column-properties style:column-width="0.3507in" style:rel-column-width="3433*"/>
    </style:style>
    <style:style style:name="Табела1.B" style:family="table-column">
      <style:table-column-properties style:column-width="2.4049in" style:rel-column-width="23547*"/>
    </style:style>
    <style:style style:name="Табела1.C" style:family="table-column">
      <style:table-column-properties style:column-width="1.7049in" style:rel-column-width="16693*"/>
    </style:style>
    <style:style style:name="Табела1.D" style:family="table-column">
      <style:table-column-properties style:column-width="1.3257in" style:rel-column-width="12980*"/>
    </style:style>
    <style:style style:name="Табела1.E" style:family="table-column">
      <style:table-column-properties style:column-width="0.9069in" style:rel-column-width="8882*"/>
    </style:style>
    <style:style style:name="Табел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1.E1" style:family="table-cell">
      <style:table-cell-properties fo:padding="0.0382in" fo:border="0.0007in solid #000000"/>
    </style:style>
    <style:style style:name="Табела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1.B2" style:family="table-cell">
      <style:table-cell-properties fo:padding="0.0382in" fo:border-left="0.0007in solid #000000" fo:border-right="none" fo:border-top="none" fo:border-bottom="0.0007in solid #000000"/>
    </style:style>
    <style:style style:name="Табела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СПИСАК ПОКРЕТНИХ СТВАРИ</text:p>
      <text:p text:style-name="P3"/>
      <text:p text:style-name="P3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row>
          <table:table-cell table:style-name="Табела1.A1" office:value-type="string">
            <text:p text:style-name="P2">р.б.</text:p>
          </table:table-cell>
          <table:table-cell table:style-name="Табела1.A1" office:value-type="string">
            <text:p text:style-name="P2">врста ствари</text:p>
          </table:table-cell>
          <table:table-cell table:style-name="Табела1.A1" office:value-type="string">
            <text:p text:style-name="P2">број шасије</text:p>
          </table:table-cell>
          <table:table-cell table:style-name="Табела1.A1" office:value-type="string">
            <text:p text:style-name="P2">број мотора</text:p>
          </table:table-cell>
          <table:table-cell table:style-name="Табела1.E1" office:value-type="string">
            <text:p text:style-name="P2">почетна купопродајна цена у динарима</text:p>
          </table:table-cell>
        </table:table-row>
        <table:table-row>
          <table:table-cell table:style-name="Табела1.A2" office:value-type="float" office:value="1">
            <text:p text:style-name="P2">1</text:p>
          </table:table-cell>
          <table:table-cell table:style-name="Табела1.B2" office:value-type="string">
            <text:p text:style-name="P2">Путничко возило марке <text:span text:style-name="T1">ZASTAVA</text:span>, модел <text:span text:style-name="T1">YUGO coral 55, </text:span>година производње <text:span text:style-name="T1">1995, </text:span><text:span text:style-name="T1">40kW, 1116 cm3</text:span><text:span text:style-name="T1"> </text:span></text:p>
          </table:table-cell>
          <table:table-cell table:style-name="Табела1.B2" office:value-type="string">
            <text:p text:style-name="P2">VX1145A0001037631</text:p>
          </table:table-cell>
          <table:table-cell table:style-name="Табела1.B2" office:value-type="string">
            <text:p text:style-name="P2">128А0641514452</text:p>
          </table:table-cell>
          <table:table-cell table:style-name="Табела1.E2" office:value-type="string">
            <text:p text:style-name="P2">15.800,00</text:p>
          </table:table-cell>
        </table:table-row>
        <table:table-row>
          <table:table-cell table:style-name="Табела1.A2" office:value-type="float" office:value="2">
            <text:p text:style-name="P2">2</text:p>
          </table:table-cell>
          <table:table-cell table:style-name="Табела1.B2" office:value-type="string">
            <text:p text:style-name="P1"><text:span text:style-name="T1">Путничко возило марке </text:span>LADA, <text:span text:style-name="T1">модел</text:span> NIVA, <text:span text:style-name="T1">године производње </text:span><text:span text:style-name="T1">1996, 56</text:span><text:span text:style-name="T1">kW, 1689 cm3</text:span></text:p>
          </table:table-cell>
          <table:table-cell table:style-name="Табела1.B2" office:value-type="string">
            <text:p text:style-name="P2"><text:span text:style-name="T1">X</text:span>ТА212130Т1196534</text:p>
          </table:table-cell>
          <table:table-cell table:style-name="Табела1.A2" office:value-type="float" office:value="212134132125">
            <text:p text:style-name="P2">212134132125</text:p>
          </table:table-cell>
          <table:table-cell table:style-name="Табела1.E2" office:value-type="string">
            <text:p text:style-name="P2">23.600,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31T14:22:01.72</meta:creation-date>
    <dc:date>2023-06-13T08:16:42.90</dc:date>
    <meta:editing-duration>PT48M34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16" meta:word-count="49" meta:character-count="346"/>
  </office:meta>
</office:document-meta>
</file>